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huisvesting van horecapersoneel in het pand Rozebottelweg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8 juni 2022 een omgevingsvergunning verleend. De omgevingsvergunning betreft het onderdeel ‘Handelen in strijd met regels ruimtelijke ordening’ voor tijdelijke huur – periode 15 juli tot en met 28 augustus 2022 – van het pand Rozebottelweg 2 voor het tijdelijk huisvesten van horecapersoneel (maximaal 40 personen).</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09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9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9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tijdelijke huisvesting van horecapersoneel in het pand Rozebottelweg 2 te Vlieland.</meta:user-defined>
    <dc:language>nl</dc:language>
    <meta:user-defined meta:name="OVERHEIDop.locatietype/OVERHEIDop.gebiedsmarkering">Adres</meta:user-defined>
    <meta:user-defined meta:name="DC.title">Vergunning voor tijdelijke huisvesting van horecapersoneel in het pand Rozebottelweg 2 te Vlieland.</meta:user-defined>
    <meta:user-defined meta:name="DCTERMS.W3CDTF/DCTERMS.available">2022-07-15</meta:user-defined>
    <meta:user-defined meta:name="DCTERMS.W3CDTF/OVERHEIDop.jaargang">2022</meta:user-defined>
    <meta:user-defined meta:name="OVERHEIDop.publicationIssue">323096</meta:user-defined>
    <meta:user-defined meta:name="OVERHEIDop.GmbID/DC.identifier">gmb-2022-323096</meta:user-defined>
    <meta:user-defined meta:name="OVERHEIDop.versieInformatie"/>
  </office:meta>
</office:document-meta>
</file>