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nusplein 22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41</text:p>
            <text:p text:style-name="common-al">Aangevraagd op 12 juli 2022</text:p>
            <text:p text:style-name="common-al">het plaatsen van een airco unit bij woongedeelte appartemen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309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9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9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41</meta:user-defined>
    <meta:user-defined meta:name="DCTERMS.abstract">Adrianusplein 221 in Sint-Michielsgestel: het plaatsen van een airco unit bij woongedeelte appartement.</meta:user-defined>
    <dc:language>nl</dc:language>
    <meta:user-defined meta:name="OVERHEIDop.locatietype/OVERHEIDop.gebiedsmarkering">Adres</meta:user-defined>
    <meta:user-defined meta:name="DC.title">Aangevraagde omgevingsvergunning Adrianusplein 221 in Sint-Michielsgestel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091</meta:user-defined>
    <meta:user-defined meta:name="OVERHEIDop.GmbID/DC.identifier">gmb-2022-323091</meta:user-defined>
    <meta:user-defined meta:name="OVERHEIDop.versieInformatie"/>
  </office:meta>
</office:document-meta>
</file>