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inkstraat, t.h.v.  nr. 117 tot nr.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V-2022-3676 voor een instemmingsbesluit kabels en leidingen : het aanleggen van een glasvezelkabel, op locatie Brinkstraat, t.h.v.  nr. 117 tot nr. 1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30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rinkstraat, t.h.v.  nr. 117 tot nr. 133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086</meta:user-defined>
    <meta:user-defined meta:name="OVERHEIDop.GmbID/DC.identifier">gmb-2022-323086</meta:user-defined>
    <meta:user-defined meta:name="OVERHEIDop.versieInformatie"/>
  </office:meta>
</office:document-meta>
</file>