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brandveilig gebruik De Polhaar op het perceel Van Ittersum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22 een ontwerpbesluit genomen op de aanvraag met zaaknummer Z/22/653031 voor aanvraag brandveilig gebruik De Polhaar op het perceel Van Ittersumstraat 7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0 juli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0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brandveilig gebruik De Polhaa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brandveilig gebruik De Polhaar op het perceel Van Ittersumstraat 7 in Dalf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080</meta:user-defined>
    <meta:user-defined meta:name="OVERHEIDop.GmbID/DC.identifier">gmb-2022-323080</meta:user-defined>
    <meta:user-defined meta:name="OVERHEIDop.versieInformatie"/>
  </office:meta>
</office:document-meta>
</file>