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en vervangen van de huidige fietsenstalling op het perceel Duinkersoord 11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’ voor de vervanging en de uitbreiding van de huidige fietsenstalling op het perceel Duinkersoord 11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juni 2022. De gemeente Vlieland neemt daarover waarschijnlijk uiterlijk 5 augustus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2307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7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en vervangen van de huidige fietsenstalling op het perceel Duinkersoord 113 te Vlieland.</meta:user-defined>
    <dc:language>nl</dc:language>
    <meta:user-defined meta:name="OVERHEIDop.locatietype/OVERHEIDop.gebiedsmarkering">Adres</meta:user-defined>
    <meta:user-defined meta:name="DC.title">Aanvraag vergunning voor uitbreiden en vervangen van de huidige fietsenstalling op het perceel Duinkersoord 113 te Vlieland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74</meta:user-defined>
    <meta:user-defined meta:name="OVERHEIDop.GmbID/DC.identifier">gmb-2022-323074</meta:user-defined>
    <meta:user-defined meta:name="OVERHEIDop.versieInformatie"/>
  </office:meta>
</office:document-meta>
</file>