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(de legalisatie van) het permanent plaatsen van drie fietsenrekken aan de Willem de Vlamingh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(de legalisatie van) het permanent plaatsen van drie fietsenrekken aan de Willem de Vlaminghweg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juli 2022. De gemeente Vlieland neemt daarover waarschijnlijk uiterlijk 30 augustus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2307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voor (de legalisatie van) het permanent plaatsen van drie fietsenrekken aan de Willem de Vlaminghweg te Vlieland.</meta:user-defined>
    <dc:language>nl</dc:language>
    <meta:user-defined meta:name="OVERHEIDop.locatietype/OVERHEIDop.gebiedsmarkering">Weg</meta:user-defined>
    <meta:user-defined meta:name="DC.title">Aanvraag vergunning voor bouwen voor (de legalisatie van) het permanent plaatsen van drie fietsenrekken aan de Willem de Vlaminghweg te Vlieland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71</meta:user-defined>
    <meta:user-defined meta:name="OVERHEIDop.GmbID/DC.identifier">gmb-2022-323071</meta:user-defined>
    <meta:user-defined meta:name="OVERHEIDop.versieInformatie"/>
  </office:meta>
</office:document-meta>
</file>