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gracht 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juli 2022 heeft de gemeente een aanvraag ontvangen voor het vergroten van de woning aan zijgevel op locatie Hoofdgracht 1 te Naarden. De aanvraag is geregistreerd onder zaaknummer HZ_WABO-22-140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3067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06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06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oofdgracht 1 te Naard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067</meta:user-defined>
    <meta:user-defined meta:name="OVERHEIDop.GmbID/DC.identifier">gmb-2022-323067</meta:user-defined>
    <meta:user-defined meta:name="OVERHEIDop.versieInformatie"/>
  </office:meta>
</office:document-meta>
</file>