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twee zonnebrandpalen bij het Badhuys en op Kampeerterrein Stortemel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juli 2022 een omgevingsvergunning verleend. De omgevingsvergunning betreft het onderdeel ‘Bouwen’ voor het tijdelijk plaatsen van twee zonnebrandpalen. Eén bij de strandopgang van het Badhuys, Badweg 5 te Vlieland en één bij de strandopgang van de De Bolder op Kampeerterrein Stortemelk te Vlieland. De palen blijven staan tot en met september 2022.</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6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tijdelijk plaatsen van twee zonnebrandpalen bij het Badhuys en op Kampeerterrein Stortemelk te Vlieland.</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twee zonnebrandpalen bij het Badhuys en op Kampeerterrein Stortemelk te Vlieland.</meta:user-defined>
    <meta:user-defined meta:name="DCTERMS.W3CDTF/DCTERMS.available">2022-07-15</meta:user-defined>
    <meta:user-defined meta:name="DCTERMS.W3CDTF/OVERHEIDop.jaargang">2022</meta:user-defined>
    <meta:user-defined meta:name="OVERHEIDop.publicationIssue">323066</meta:user-defined>
    <meta:user-defined meta:name="OVERHEIDop.GmbID/DC.identifier">gmb-2022-323066</meta:user-defined>
    <meta:user-defined meta:name="OVERHEIDop.versieInformatie"/>
  </office:meta>
</office:document-meta>
</file>