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isie gemeente Vlieland vastgesteld</text:p>
      <text:section text:name="zakelijke-mededeling_id1-3-2" text:style-name="zakelijke-mededeling">
        <text:section text:name="zakelijke-mededeling-tekst_id1-3-2-1" text:style-name="zakelijke-mededeling-tekst">
          <text:section text:name="tekst_id1-3-2-1-1" text:style-name="tekst">
            <text:p text:style-name="common-al">De Omgevingsvisie van de gemeente Vlieland is via een lang en zorgvuldig traject met de gemeenteraad en de samenleving tot stand gekomen. Vanaf 7 februari 2022 heeft de ontwerp Omgevingsvisie zes weken ter visie gelegen. Op 1 maart 2022 is een inloopbijeenkomst georganiseerd waar mensen vragen konden stellen en presentaties konden bijwonen. Tegen het ontwerp zijn geen zienswijzen ingediend. Wel zijn er enkele ambtshalve en tekstuele aanpassingen in het ontwerp aangebracht. Het college heeft met deze aanpassingen ingestemd, waarna de gemeenteraad op 24 mei 2022 in een openbare raadsvergadering het besluit genomen heeft de Omgevingsvisie Vlieland met als ondertitel “langzaam meebewegen” definitief vast te stellen.</text:p>
            <text:p text:style-name="common-al">U kunt de Omgevingsvisie inzien tijdens openingstijden van het gemeentehuis of op afspraak.</text:p>
            <text:p text:style-name="common-al">De Omgevingsvisie is ook digitaal beschikbaar:</text:p>
            <text:p text:style-name="common-al"/>
            <text:list text:style-name="id1-3-2-1-1-5">
              <text:list-item text:style-override="id1-3-2-1-1-5-1">
                <text:number>1.</text:number>
                <text:p text:style-name="al">via de landelijke website <text:a xlink:href="https://www.ruimtelijkeplannen.nl/" xlink:type="simple">https://www.ruimtelijkeplannen.nl/</text:a></text:p>
              </text:list-item>
            </text:list>
            <text:p text:style-name="common-al">het planidentificatienummer voor ruimtelijke plannen is: NL.IMRO.0096.20190764-VG01</text:p>
            <text:list text:style-name="id1-3-2-1-1-7">
              <text:list-item text:style-override="id1-3-2-1-1-7-1">
                <text:number>1.</text:number>
                <text:p text:style-name="al">op Overheid.nl officiële bekendmakingen </text:p>
              </text:list-item>
            </text:list>
            <text:p text:style-name="last-al">Tegen de vastgestelde Omgevingsvisie kan geen beroep worden aangetekend.</text:p>
            <text:p text:style-name="tekst_bottom"/>
          </text:section>
        </text:section>
        <text:section text:name="zakelijke-mededeling-sluiting_id1-3-2-2" text:style-name="zakelijke-mededeling-sluiting">
          <text:section text:name="gegeven_id1-3-2-2-1" text:style-name="gegeven">
            <text:p text:style-name="dagtekening">
            <text:span text:style-name="plaats">Vlieland </text:span>
            <text:span text:style-name="datum">11 juli 2022</text:span>
          </text:p>
          </text:section>
          <text:section text:name="ondertekening_id1-3-2-2-2">
            <text:p><text:span text:style-name="functie">Burgemeester van de gemeente Vlieland,</text:span></text:p>
            <text:p><text:span text:style-name="deze">Namens deze:</text:span></text:p>
            <text:p><text:span text:style-name="ondertekening_naam">
            <text:span text:style-name="voornaam">A. Idema Gemeentesecretaris/algemeen 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0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190764-VG01</meta:user-defined>
    <meta:user-defined meta:name="OVERHEIDop.Plansoort/OVERHEIDop.plansoort">bestemmings- of omgevingsplan</meta:user-defined>
    <meta:user-defined meta:name="DCTERMS.abstract">Omgevingsvisie gemeente Vlieland vastgesteld</meta:user-defined>
    <dc:language>nl</dc:language>
    <meta:user-defined meta:name="OVERHEIDop.locatietype/OVERHEIDop.gebiedsmarkering">Woonplaats</meta:user-defined>
    <meta:user-defined meta:name="DC.title">Omgevingsvisie gemeente Vlieland vastgesteld</meta:user-defined>
    <meta:user-defined meta:name="DCTERMS.W3CDTF/DCTERMS.available">2022-07-15</meta:user-defined>
    <meta:user-defined meta:name="OVERHEIDop.externeBijlage">Omgevingsvisie Vlieland(vastgesteld 24-05-2022|exb-2022-40218</meta:user-defined>
    <meta:user-defined meta:name="DCTERMS.W3CDTF/OVERHEIDop.jaargang">2022</meta:user-defined>
    <meta:user-defined meta:name="OVERHEIDop.publicationIssue">323064</meta:user-defined>
    <meta:user-defined meta:name="OVERHEIDop.GmbID/DC.identifier">gmb-2022-323064</meta:user-defined>
    <meta:user-defined meta:name="OVERHEIDop.versieInformatie"/>
  </office:meta>
</office:document-meta>
</file>