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2 een besluit genomen op de aanvraag met zaaknummer OAK-2022-3741 voor een ontheffing APV/BW op de locatie Ooststellingwerf. De vergunning is verleend. Het besluit betreft:</text:p>
            <text:p text:style-name="common-al">plaatsen tijdelijke driehoeksborden 8-8 t/m 22-8-2022 Festival Veenhuiz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4 jul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3 jul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306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6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6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Ooststellingwerf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061</meta:user-defined>
    <meta:user-defined meta:name="OVERHEIDop.GmbID/DC.identifier">gmb-2022-323061</meta:user-defined>
    <meta:user-defined meta:name="OVERHEIDop.versieInformatie"/>
  </office:meta>
</office:document-meta>
</file>