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incidentele ontheffing winkelsluitingstijden, Beestenmarkt 5C te Deventer (11164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besloten de ontheffing Winkeltijdenwet voor Kiosk </text:p>
            <text:p text:style-name="common-al">’t Beestje aan de Beestenmarkt 5c, te weigeren.</text:p>
            <text:p text:style-name="common-al"/>
            <text:p text:style-name="common-al">Inzage en het maken van bezwaar is mogelijk binnen zes weken na de datum van verzending van het besluit. Het besluit is verzonden op 13 juli 2022. Inzage is mogelijk tijdens kantooruren bij Publiekscontacten Vergunningen, Grote Kerkhof 1. U kunt hiervoor een afspraak maken met een medewerker van Publiekscontacten. Raadpleeg hiervoor <text:a xlink:href="file:///C:/Users/hoogeboom/AppData/Local/Microsoft/Windows/INetCache/Content.Outlook/WN9EHD91/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C:/Users/hoogeboom/AppData/Local/Microsoft/Windows/INetCache/Content.Outlook/WN9EHD91/www.deventer.nl/loketten/digitaal-loket/bezwaarschrift-indienen" xlink:type="simple">www.deventer.nl/loketten/digitaal-loket/bezwaarschrift-indienen</text:a>. Het bezwaar schorst niet de werking van het besluit waartegen het is gericht op.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305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5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5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eigering incidentele ontheffing winkelsluitingstijden, Beestenmarkt 5C te Deventer (111645-2022)</meta:user-defined>
    <meta:user-defined meta:name="DCTERMS.W3CDTF/DCTERMS.available">2022-07-15</meta:user-defined>
    <meta:user-defined meta:name="DCTERMS.W3CDTF/OVERHEIDop.jaargang">2022</meta:user-defined>
    <meta:user-defined meta:name="OVERHEIDop.publicationIssue">323057</meta:user-defined>
    <meta:user-defined meta:name="OVERHEIDop.GmbID/DC.identifier">gmb-2022-323057</meta:user-defined>
    <meta:user-defined meta:name="OVERHEIDop.versieInformatie"/>
  </office:meta>
</office:document-meta>
</file>