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De Lenne kavel 5 t/m 9 kadastraal bekend sectie B nummer 5215: bouw 5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De Lenne kavel 5 t/m 9 kadastraal bekend sectie B nummer 5215</text:p>
            <text:p text:style-name="common-al">Project: het bouwen van een 5 onder 1 kap woning</text:p>
            <text:p text:style-name="common-al">Ingekomen: 12-07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304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4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4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493</meta:user-defined>
    <meta:user-defined meta:name="DCTERMS.abstract">het bouwen van een 5 onder 1 kap woning</meta:user-defined>
    <dc:language>nl</dc:language>
    <meta:user-defined meta:name="OVERHEIDop.locatietype/OVERHEIDop.gebiedsmarkering">Punt</meta:user-defined>
    <meta:user-defined meta:name="DC.title">Gemeente Dinkelland - aanvraag omgevingsvergunning - Saasveld, De Lenne kavel 5 t/m 9 kadastraal bekend sectie B nummer 5215: bouw 5 onder 1 kap wonin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3049</meta:user-defined>
    <meta:user-defined meta:name="OVERHEIDop.GmbID/DC.identifier">gmb-2022-323049</meta:user-defined>
    <meta:user-defined meta:name="OVERHEIDop.versieInformatie"/>
  </office:meta>
</office:document-meta>
</file>