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Douglassparren aan Torenweg 4, 8161AT Epe (4593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Douglassparren aan Torenweg 4, 8161AT Epe.Datum besluit:  12-07-2022Zaaknummer:  459342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2304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04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25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2 Douglassparren aan Torenweg 4, 8161AT Epe (459342)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048</meta:user-defined>
    <meta:user-defined meta:name="OVERHEIDop.GmbID/DC.identifier">gmb-2022-323048</meta:user-defined>
    <meta:user-defined meta:name="OVERHEIDop.versieInformatie"/>
  </office:meta>
</office:document-meta>
</file>