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sampleuitdelen vanRivellablikjes op een standplaats oplocatieMiddenmolenplein te Gouda.Gemeente Gouda heeft eenstandplaatsvergunning verleend. De gemeente geeft hiermee toestemming voorgratis samples uitdelen,Rivella blikjes op een standplaats op delocatie Middenmolenplein te Gouda.</text:p>
      <text:section text:name="zakelijke-mededeling_id1-3-2" text:style-name="zakelijke-mededeling">
        <text:section text:name="zakelijke-mededeling-tekst_id1-3-2-1" text:style-name="zakelijke-mededeling-tekst">
          <text:section text:name="tekst_id1-3-2-1-1" text:style-name="tekst">
            <text:p text:style-name="common-al">De vergunning is geldig van 29-07-2022 tot 29-07-2022.</text:p>
            <text:p text:style-name="common-al">De vergunning is verzonden op . Het zaaknummer van de vergunning is 327829.</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0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9017</meta:user-defined>
    <meta:user-defined meta:name="DCTERMS.abstract">Bekendmaking van Gemeente Gouda</meta:user-defined>
    <dc:language>nl</dc:language>
    <meta:user-defined meta:name="OVERHEIDop.locatietype/OVERHEIDop.gebiedsmarkering">Punt</meta:user-defined>
    <meta:user-defined meta:name="DC.title">Toestemming voor desampleuitdelen vanRivellablikjes op een standplaats oplocatieMiddenmolenplein te Gouda.Gemeente Gouda heeft eenstandplaatsvergunning verleend. De gemeente geeft hiermee toestemming voorgratis samples uitdelen,Rivella blikjes op een standplaats op delocatie Middenmolenplein te Gouda.</meta:user-defined>
    <meta:user-defined meta:name="DCTERMS.W3CDTF/DCTERMS.available">2022-07-15</meta:user-defined>
    <meta:user-defined meta:name="DCTERMS.W3CDTF/OVERHEIDop.jaargang">2022</meta:user-defined>
    <meta:user-defined meta:name="OVERHEIDop.publicationIssue">323046</meta:user-defined>
    <meta:user-defined meta:name="OVERHEIDop.GmbID/DC.identifier">gmb-2022-323046</meta:user-defined>
    <meta:user-defined meta:name="OVERHEIDop.versieInformatie"/>
  </office:meta>
</office:document-meta>
</file>