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AENGWIRDERWEG 31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vervanging voorhuis) op het perceel Aengwirderweg 310 te Tjalleberd (indieningsdatum 23-03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304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AENGWIRDERWEG 310 TJALLEBE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45</meta:user-defined>
    <meta:user-defined meta:name="OVERHEIDop.GmbID/DC.identifier">gmb-2022-323045</meta:user-defined>
    <meta:user-defined meta:name="OVERHEIDop.versieInformatie"/>
  </office:meta>
</office:document-meta>
</file>