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1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straat 115, 9601EC, voor de verbouw van de woning, 12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304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4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4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straat 115 Hoogezand aanvraag omgevingsvergun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43</meta:user-defined>
    <meta:user-defined meta:name="OVERHEIDop.GmbID/DC.identifier">gmb-2022-323043</meta:user-defined>
    <meta:user-defined meta:name="OVERHEIDop.versieInformatie"/>
  </office:meta>
</office:document-meta>
</file>