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Koningin Julianastraat 11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1109.</text:span>
          </text:p>
            <text:p text:style-name="common-al">Op 10 juli 2022 heeft de gemeente een sloopmelding ontvangen voor activiteiten waarvoor geen vergunningplicht geldt.De melding betreft het verwijderen van asbest van de schuur op locatie Koningin Julianastraat 11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23042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04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04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Koningin Julianastraat 11 in Nunspeet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042</meta:user-defined>
    <meta:user-defined meta:name="OVERHEIDop.GmbID/DC.identifier">gmb-2022-323042</meta:user-defined>
    <meta:user-defined meta:name="OVERHEIDop.versieInformatie"/>
  </office:meta>
</office:document-meta>
</file>