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2 zonnepanelen op het platte dak aan Oudegracht 1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C1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129 Alkmaar</text:span>: het plaatsen van 12 zonnepanelen op het platte dak Datum ontvangst: 20 januari 2022.</text:p>
            <text:p text:style-name="common-al">Zaaknummer: 000027832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0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CC129</meta:user-defined>
    <dc:language>nl</dc:language>
    <meta:user-defined meta:name="OVERHEIDop.locatietype/OVERHEIDop.gebiedsmarkering">Adres</meta:user-defined>
    <meta:user-defined meta:name="DC.title">Aanvraag vergunning voor het plaatsen van 12 zonnepanelen op het platte dak aan Oudegracht 129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04</meta:user-defined>
    <meta:user-defined meta:name="OVERHEIDop.GmbID/DC.identifier">gmb-2022-32304</meta:user-defined>
    <meta:user-defined meta:name="OVERHEIDop.versieInformatie"/>
  </office:meta>
</office:document-meta>
</file>