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IN EEN KAMERVERHUURPAND MET 4 KAMERS, AMPÈRELAAN 2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met 4 kamers op het perceel Ampèrelaan 23 te Oudeschoot (indieningsdatum 23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303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IN EEN KAMERVERHUURPAND MET 4 KAMERS, AMPÈRELAAN 23 OUDESCHOO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39</meta:user-defined>
    <meta:user-defined meta:name="OVERHEIDop.GmbID/DC.identifier">gmb-2022-323039</meta:user-defined>
    <meta:user-defined meta:name="OVERHEIDop.versieInformatie"/>
  </office:meta>
</office:document-meta>
</file>