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oordereinde 70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12 juli 2022 heeft de gemeente Wijdemeren een aanvraag omgevingsvergunning ontvangen voor het plaatsen van zonnepanelen op de locatie Noordereinde 70 te 's-Graveland. De aanvraag is geregistreerd onder zaaknummer Z.73321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3321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23037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03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03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Noordereinde 70 te 's-Graveland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037</meta:user-defined>
    <meta:user-defined meta:name="OVERHEIDop.GmbID/DC.identifier">gmb-2022-323037</meta:user-defined>
    <meta:user-defined meta:name="OVERHEIDop.versieInformatie"/>
  </office:meta>
</office:document-meta>
</file>