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aksevoetpad 2 in Hengelo (Gld)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ingediend voor een omgevingsvergunning. De aanvraag is geregistreerd onder kenmerk 187610703. De aanvraag gaat over het verbouwen van een woning aan de Baaksevoetpad 2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303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Baaksevoetpad 2 in Hengelo (Gld), het verbouwen van een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34</meta:user-defined>
    <meta:user-defined meta:name="OVERHEIDop.GmbID/DC.identifier">gmb-2022-323034</meta:user-defined>
    <meta:user-defined meta:name="OVERHEIDop.versieInformatie"/>
  </office:meta>
</office:document-meta>
</file>