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renbergweg, t..h.v. nr. 46 tot Harenbergweg, t.h.v. nr.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V-2022-3546 voor een instemmingsbesluit kabels en leidingen : het aanleggen van een glasvezelkabel, op locatie Harenbergweg, t..h.v. nr. 46 tot Harenbergweg, t.h.v. nr.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0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renbergweg, t..h.v. nr. 46 tot Harenbergweg, t.h.v. nr. 5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033</meta:user-defined>
    <meta:user-defined meta:name="OVERHEIDop.GmbID/DC.identifier">gmb-2022-323033</meta:user-defined>
    <meta:user-defined meta:name="OVERHEIDop.versieInformatie"/>
  </office:meta>
</office:document-meta>
</file>