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- en machtigingsbesluit GR IJmond Werkt! gemeente Vels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lsen </text:p>
            <text:p text:style-name="al"/>
            <text:p text:style-name="al">besluiten</text:p>
            <text:p text:style-name="al"/>
            <text:p text:style-name="al">het algemeen bestuur van de Gemeenschappelijke regeling IJmond Werkt!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te machtigen tot het uitvoeren van de volgende feitelijke werkzaamheden:</text:p>
            <text:p text:style-name="al"/>
            <text:p text:style-name="al">Alle uitvoeringstaken gericht op re-integratie van de in artikel 1 onder  m van de GR IJmond Werkt!</text:p>
            <text:p text:style-name="al">bedoelde doelgroep naar betaald werk. Hieronder vallen in ieder geval:</text:p>
            <text:p text:style-name="al"/>
            <text:p text:style-name="al">- het verkrijgen van de benodigde informatie over de deelnemer;</text:p>
            <text:p text:style-name="al">- het inschatten van de afstand tot de arbeidsmarkt, indien IJmond Werkt! de (vervolg)intake</text:p>
            <text:p text:style-name="al">  doet;</text:p>
            <text:p text:style-name="al">- het verzorgen van de benodigde administratie en registraties;</text:p>
            <text:p text:style-name="al">- het uitwisselen van de benodigde gegevens met de inkomens- en zorgconsulent;</text:p>
            <text:p text:style-name="al">- het trainen van de gewenste sollicitatie- en arbeidsvaardigheden;</text:p>
            <text:p text:style-name="al">- het stimuleren en faciliteren van werkaanvaarding;</text:p>
            <text:p text:style-name="al">- begeleiding en nazorg op de werkplek;</text:p>
            <text:p text:style-name="al">- het werkdeel aanwenden voor re-integratie.</text:p>
            <text:p text:style-name="al"/>
            <text:p text:style-name="al">
            <text:span text:style-name="nadrukcur">2. </text:span>
            <text:span text:style-name="nadrukcur">te mandateren </text:span>
            <text:span text:style-name="nadrukcur">tot </text:span>
            <text:span text:style-name="nadrukcur">het hanteren van </text:span>
            <text:span text:style-name="nadrukcur">de volgende beslissingsbevoegdheden:</text:span>
          </text:p>
            <text:p text:style-name="al"/>
            <text:p text:style-name="al">- plan van aanpak voortvloeiend uit de Participatiewet opstellen;</text:p>
            <text:p text:style-name="al">- zoekperiode voortvloeiend uit de Participatiewet verlengen;</text:p>
            <text:p text:style-name="al">- re-integratievoorziening vaststellen, aanbieden, wijzigen en handhaven;</text:p>
            <text:p text:style-name="al">- onkostenvergoeding of scholingskosten toekennen;</text:p>
            <text:p text:style-name="al">- arbeidsverplichtingen opleggen, wijzigen en handhaven;</text:p>
            <text:p text:style-name="al">- maatregel vaststellen en opleggen;</text:p>
            <text:p text:style-name="al">- het inkopen van aanvullende re-integratiediensten vanuit het re-integratiebudget indien deze</text:p>
            <text:p text:style-name="al">  dienst aantoonbaar nog niet geleverd kan worden door IJmond Werkt! en een noodzakelijk</text:p>
            <text:p text:style-name="al">  onderdeel uitmaakt van het traject naar werk met in achtneming van de Europese</text:p>
            <text:p text:style-name="al">  aanbestedingsregels;</text:p>
            <text:p text:style-name="al">- inhuur van tijdelijke krachten vanuit het re-integratiebudget indien dit noodzakelijk is voor het</text:p>
            <text:p text:style-name="al">  behalen van het gewenste uitstroomresultaat.</text:p>
            <text:p text:style-name="al"/>
            <text:p text:style-name="al">
            <text:span text:style-name="nadrukcur">3. onder de voorwaarde dat dit plaats vindt binnen de volgende juridische kaders:</text:span>
          </text:p>
            <text:p text:style-name="al"/>
            <text:p text:style-name="al">- Participatiewet (PW)</text:p>
            <text:p text:style-name="al">- Wet inkomensvoorziening oudere en gedeeltelijk arbeidsongeschikte werknemers (IOAW)</text:p>
            <text:p text:style-name="al">- Wet inkomensvoorziening oudere en gedeeltelijk arbeidsongeschikte zelfstandigen (IOAZ)</text:p>
            <text:p text:style-name="al">- Algemene wet bestuursrecht (Awb)</text:p>
            <text:p text:style-name="al">- Wet Suwi</text:p>
            <text:p text:style-name="al">- Artikel 160 Gemeentewet</text:p>
            <text:p text:style-name="al">- Vigerend gemeentelijk beleidskader</text:p>
            <text:p text:style-name="al"/>
            <text:p text:style-name="al">
            <text:span text:style-name="nadrukcur">4. en onder de volgende voorwaarden:</text:span>
          </text:p>
            <text:p text:style-name="al"/>
            <text:p text:style-name="al">De gemandateerde is niet bevoegd als het gaat om:</text:p>
            <text:p text:style-name="al">1. Personen die niet genoemd staan in de definitie van re-integratiedoelgroep zoals</text:p>
            <text:p text:style-name="al">genoemd in artikel 1 onder  m van de GR IJmond Werkt!;</text:p>
            <text:p text:style-name="al">2. Het vaststellen of intrekken van beleidsregels en verordeningen;</text:p>
            <text:p text:style-name="al">3. Een voorstel aan de gemeenteraad;</text:p>
            <text:p text:style-name="al">4. Een afwijking van het door het college vastgestelde beleid;</text:p>
            <text:p text:style-name="al">5. Een afwijking van de door de raad vastgestelde verordening;</text:p>
            <text:p text:style-name="al">6. Een bezwaar- en of beroepschrift;</text:p>
            <text:p text:style-name="al">7. Het aanbieden of wijzigen van een traject sociale activering of inburgeringtraject;</text:p>
            <text:p text:style-name="al">8. Een afwijking van een wettelijk verplicht ingewonnen advies.</text:p>
            <text:p text:style-name="al">
            <text:span text:style-name="nadrukcur">5</text:span>
            <text:span text:style-name="nadrukcur">. en onder de volgende instructies:</text:span>
          </text:p>
            <text:p text:style-name="al"/>
            <text:p text:style-name="al">1. De gemandateerde stemt voordat gebruik wordt gemaakt van het (onder)mandaat/de (onder)machtiging af  met de beleidsadviseur IJmond Werkt! indien:</text:p>
            <text:p text:style-name="al">Het besluit of (rechts) handeling als politiek, bestuurlijk of anderszins gevoelig wordt aangemerkt;</text:p>
            <text:p text:style-name="al">De aangelegenheden tot kritische berichtgeving in de media heeft geleid dan wel in verband met de aard van de aangelegenheid redelijkerwijs moet worden aangenomen dat dit zal gebeuren. </text:p>
            <text:p text:style-name="al">2. De gemandateerde maakt geen gebruik van het (onder)mandaat/de (onder)machtiging als mandaatgever aangeeft zelf te willen beslissen. </text:p>
            <text:p text:style-name="al">3. Door middel van kwartaal rapportages dient te worden aangegeven hoe de in mandaat uitgeoefende bevoegdheden worden uitgevoerd.</text:p>
            <text:p text:style-name="al"/>
            <text:p text:style-name="al">4<text:span text:style-name="nadrukcur">. </text:span>Het algemeen bestuur mag (onderdelen van) de gemandateerde bevoegdheden ondermandateren</text:p>
            <text:p text:style-name="al">aan het dagelijks bestuur, de directeur en de medewerkers van Gr IJmond Werkt!. Ook voor</text:p>
            <text:p text:style-name="al">ondermandaat geldt dat bovengenoemde instructies en voorwaarden gelden. Ondermandaat van</text:p>
            <text:p text:style-name="al">ondermandaat is niet toegestaan. Slechts het Algemeen Bestuur is bevoegd om ondermandaat te</text:p>
            <text:p text:style-name="al">verlenen. Ondermandaatbesluiten moeten op grond van de algemene wet bestuursrecht gepubliceerd</text:p>
            <text:p text:style-name="al">worden. Ditzelfde geldt voor de onder artikel 1 genoemde feitelijke handeling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 en wethouders van Velsen</text:span></text:p>
            <text:p><text:span text:style-name="functie">De secretaris,  De burgemeester,</text:span></text:p>
            <text:p><text:span text:style-name="functie"/></text:p>
            <text:p><text:span text:style-name="functie"/></text:p>
            <text:p><text:span text:style-name="functie">K.M. Radstake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303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3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3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33247-2022</meta:user-defined>
    <meta:user-defined meta:name="DCTERMS.alternative">Mandaat- en machtigingsbesluit GR IJmond Werkt! </meta:user-defined>
    <dc:language>nl</dc:language>
    <meta:user-defined meta:name="OVERHEIDop.locatietype/OVERHEIDop.gebiedsmarkering">Gemeente</meta:user-defined>
    <meta:user-defined meta:name="DC.title">Mandaat- en machtigingsbesluit GR IJmond Werkt! gemeente Velsen 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32</meta:user-defined>
    <meta:user-defined meta:name="OVERHEIDop.betreftRegeling">CVDR679630_1</meta:user-defined>
    <meta:user-defined meta:name="OVERHEIDop.GmbID/DC.identifier">gmb-2022-323032</meta:user-defined>
    <meta:user-defined meta:name="xs:date/OVERHEIDop.startdatum">2022-07-18</meta:user-defined>
    <meta:user-defined meta:name="OVERHEIDop.versieInformatie"/>
  </office:meta>
</office:document-meta>
</file>