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Amazonelaan 29, 1448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aanvraag ontvangen voor een omzettingsvergunning op locatie Amazonelaan 29, 1448VA Purmerend. De aanvraag is geregistreerd onder zaaknummer WV2022-010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302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2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2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omzetting Amazonelaan 29, 1448VA Purmeren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29</meta:user-defined>
    <meta:user-defined meta:name="OVERHEIDop.GmbID/DC.identifier">gmb-2022-323029</meta:user-defined>
    <meta:user-defined meta:name="OVERHEIDop.versieInformatie"/>
  </office:meta>
</office:document-meta>
</file>