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nkenweg -VZV00 N 1197- (naast nr. 30) Westerhaar-Vriezenveensewijk, nieuwbouw woning, ontvangen op 12-07-2022, zaaknummer 1700ESUITE3649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inkenweg naast 30 -VZV00 N 1197- Westerhaar-Vriezenveensewijk, </text:p>
            <text:p text:style-name="common-al">Project: nieuwbouw woning</text:p>
            <text:p text:style-name="common-al">Ingekomen: 12-07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302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64942022</meta:user-defined>
    <meta:user-defined meta:name="DCTERMS.abstract">nieuwbouw woning</meta:user-defined>
    <dc:language>nl</dc:language>
    <meta:user-defined meta:name="OVERHEIDop.locatietype/OVERHEIDop.gebiedsmarkering">Punt</meta:user-defined>
    <meta:user-defined meta:name="DC.title">Gemeente Twenterand - aanvraag omgevingsvergunning, Vinkenweg -VZV00 N 1197- (naast nr. 30) Westerhaar-Vriezenveensewijk, nieuwbouw woning, ontvangen op 12-07-2022, zaaknummer 1700ESUITE36494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026</meta:user-defined>
    <meta:user-defined meta:name="OVERHEIDop.GmbID/DC.identifier">gmb-2022-323026</meta:user-defined>
    <meta:user-defined meta:name="OVERHEIDop.versieInformatie"/>
  </office:meta>
</office:document-meta>
</file>