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Mossendamsweg kadastr. GOO00-A-4090 en Kooimaten kadastr. GOO00-A-4091, zaaknummer 0000294905, het bouwen van twee loods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2 hebben wij een aanvraag Omgevingsvergunning regulier ontvangen. De aanvraag heeft betrekking op het onderdeel: 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301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1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1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4905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Ingediende aanvraag reguliere omgevingsvergunning, Mossendamsweg kadastr. GOO00-A-4090 en Kooimaten kadastr. GOO00-A-4091, zaaknummer 0000294905, het bouwen van twee loodsen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19</meta:user-defined>
    <meta:user-defined meta:name="OVERHEIDop.GmbID/DC.identifier">gmb-2022-323019</meta:user-defined>
    <meta:user-defined meta:name="OVERHEIDop.versieInformatie"/>
  </office:meta>
</office:document-meta>
</file>