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Noordhoek 19 in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6 juni 2022 een melding van Poco Más (zaaknummer: 2022-007895). De melding is ingediend voor het oprichten van een restaurant. Het bedrijf is gelegen op de locatie Noordhoek 19 in Roelofarendsvee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 2022-0078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301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1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1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7895</meta:user-defined>
    <meta:user-defined meta:name="DCTERMS.abstract">het oprichten van een restaurant</meta:user-defined>
    <dc:language>nl</dc:language>
    <meta:user-defined meta:name="OVERHEIDop.locatietype/OVERHEIDop.gebiedsmarkering">Adres</meta:user-defined>
    <meta:user-defined meta:name="DC.title">Ingekomen melding Activiteitenbesluit milieubeheer − Noordhoek 19 in Roelofarends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3015</meta:user-defined>
    <meta:user-defined meta:name="OVERHEIDop.GmbID/DC.identifier">gmb-2022-323015</meta:user-defined>
    <meta:user-defined meta:name="OVERHEIDop.versieInformatie"/>
  </office:meta>
</office:document-meta>
</file>