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uggertstraat, t.h.v. nr. 350 tot Josink Maatweg,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V-2022-3698 voor een instemmingsbesluit kabels en leidingen : het aanleggen van een koperkabel, op locatie Bruggertstraat, t.h.v. nr. 350 tot Josink Maatweg, t.h.v. nr.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01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1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uggertstraat, t.h.v. nr. 350 tot Josink Maatweg, t.h.v. nr. 1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010</meta:user-defined>
    <meta:user-defined meta:name="OVERHEIDop.GmbID/DC.identifier">gmb-2022-323010</meta:user-defined>
    <meta:user-defined meta:name="OVERHEIDop.versieInformatie"/>
  </office:meta>
</office:document-meta>
</file>