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dakkapellen aan de westzijde aan Rechtestraat 13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G1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136 De Rijp</text:span>: het realiseren van 2 dakkapellen aan de westzijde  Datum ontvangst: 20 januari 2022.</text:p>
            <text:p text:style-name="common-al">Zaaknummer: 000027829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3BG136</meta:user-defined>
    <dc:language>nl</dc:language>
    <meta:user-defined meta:name="OVERHEIDop.locatietype/OVERHEIDop.gebiedsmarkering">Adres</meta:user-defined>
    <meta:user-defined meta:name="DC.title">Aanvraag vergunning voor het realiseren van 2 dakkapellen aan de westzijde aan Rechtestraat 136 te De Rijp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01</meta:user-defined>
    <meta:user-defined meta:name="OVERHEIDop.GmbID/DC.identifier">gmb-2022-32301</meta:user-defined>
    <meta:user-defined meta:name="OVERHEIDop.versieInformatie"/>
  </office:meta>
</office:document-meta>
</file>