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traat 8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juli 2022 heeft de Omgevingsdienst Midden-Holland (ODMH) namens de gemeente Zuidplas een melding ontvangen ter plaatse van de Nijverheidstraat 5 in Moerkapelle.</text:p>
            <text:p text:style-name="common-al">Dit betreft: het opslaan van verpakkingsmateriaal t.b.v. productie op de Nijverheidstraat 8A in Moerkapelle.</text:p>
            <text:p text:style-name="common-al">De melding is geregistreerd onder kenmerk 202217540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30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traat 8a in Moerkapell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07</meta:user-defined>
    <meta:user-defined meta:name="OVERHEIDop.GmbID/DC.identifier">gmb-2022-323007</meta:user-defined>
    <meta:user-defined meta:name="OVERHEIDop.versieInformatie"/>
  </office:meta>
</office:document-meta>
</file>