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Samengestelde Menwedstrij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J) Samengestelde Menwedstrijd 2022, 26 t/m 28 augustus, Paardensportvereniging Texel, zaaknummer 3175021, verzonden op 7 jul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300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Samengestelde Menwedstrijd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06</meta:user-defined>
    <meta:user-defined meta:name="OVERHEIDop.GmbID/DC.identifier">gmb-2022-323006</meta:user-defined>
    <meta:user-defined meta:name="OVERHEIDop.versieInformatie"/>
  </office:meta>
</office:document-meta>
</file>