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loosterpad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51</text:p>
            <text:p text:style-name="common-al">Uiterste beslistermijn 26 augustus 2022</text:p>
            <text:p text:style-name="common-al">het plaatsen van een condensor op het dak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300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0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0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51</meta:user-defined>
    <meta:user-defined meta:name="DCTERMS.abstract">Kloosterpad 9 in Sint-Michielsgestel; het plaatsen van een condensor op het dak.</meta:user-defined>
    <dc:language>nl</dc:language>
    <meta:user-defined meta:name="OVERHEIDop.locatietype/OVERHEIDop.gebiedsmarkering">Adres</meta:user-defined>
    <meta:user-defined meta:name="DC.title">Verlenging van de beslistermijn Kloosterpad 9 in Sint-Michielsgestel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004</meta:user-defined>
    <meta:user-defined meta:name="OVERHEIDop.GmbID/DC.identifier">gmb-2022-323004</meta:user-defined>
    <meta:user-defined meta:name="OVERHEIDop.versieInformatie"/>
  </office:meta>
</office:document-meta>
</file>