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ier Heultjes 704, 5161PW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gevingsvergunning ontvangen, waarbij de reguliere procedure van toepassing is, voor bouwen van een erker op locatie Vier Heultjes 704, 5161PW Sprang-Capelle. De aanvraag is geregistreerd onder zaaknummer 2022-00476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er Heultjes 704, 5161PW Sprang-Capelle</meta:user-defined>
    <dc:language>nl</dc:language>
    <meta:user-defined meta:name="OVERHEIDop.locatietype/OVERHEIDop.gebiedsmarkering">Punt</meta:user-defined>
    <meta:user-defined meta:name="DC.title">Ontvangst Omgevingsvergunning, Vier Heultjes 704, 5161PW Sprang-Capel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00</meta:user-defined>
    <meta:user-defined meta:name="OVERHEIDop.GmbID/DC.identifier">gmb-2022-32300</meta:user-defined>
    <meta:user-defined meta:name="OVERHEIDop.versieInformatie"/>
  </office:meta>
</office:document-meta>
</file>