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Hugo de Vriesstraat 13B 2313R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8732</text:p>
            <text:p text:style-name="common-al">Ingekomen: 23-12-2021 00:00</text:p>
            <text:p text:style-name="common-al">Locatie: Hugo de Vriesstraat 13B 2313R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8732" xlink:type="simple">publicatiesomgevingsvergunningen@leiden.nl</text:a> de volgende gegevens:</text:p>
            <text:p text:style-name="common-al">- het kenmerk van de aanvraag: Z/21/333873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8732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DC.title">Aanvraag omgevingsvergunning, plaatsen dakkapel voorzijde, Hugo de Vriesstraat 13B 2313RE Leiden</meta:user-defined>
    <meta:user-defined meta:name="DCTERMS.W3CDTF/DCTERMS.available">2022-01-06</meta:user-defined>
    <meta:user-defined meta:name="DCTERMS.W3CDTF/OVERHEIDop.jaargang">2022</meta:user-defined>
    <meta:user-defined meta:name="OVERHEIDop.externeBijlage">LEIDEN_202112_GFO_ZAKEN_788683_6611355_16402475...|exb-2022-28</meta:user-defined>
    <meta:user-defined meta:name="OVERHEIDop.publicationIssue">323</meta:user-defined>
    <meta:user-defined meta:name="OVERHEIDop.GmbID/DC.identifier">gmb-2022-323</meta:user-defined>
    <meta:user-defined meta:name="OVERHEIDop.versieInformatie"/>
  </office:meta>
</office:document-meta>
</file>