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68515) nabij Arentsburghlaan 3 Voorburg uitvoeren van graafwerkzamheden ten behoeve van aanleg glasvezel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uitvoeren van graafwerkzamheden ten behoeve van aanleg glasvezelkab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jul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299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9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9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68515) nabij Arentsburghlaan 3 Voorburg uitvoeren van graafwerkzamheden ten behoeve van aanleg glasvezelkabel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999</meta:user-defined>
    <meta:user-defined meta:name="OVERHEIDop.GmbID/DC.identifier">gmb-2022-322999</meta:user-defined>
    <meta:user-defined meta:name="OVERHEIDop.versieInformatie"/>
  </office:meta>
</office:document-meta>
</file>