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3, 9629 PD, voor het saneren van het dak van een gemeentelijk monument, 12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9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Damsterweg 83 Steendam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98</meta:user-defined>
    <meta:user-defined meta:name="OVERHEIDop.GmbID/DC.identifier">gmb-2022-322998</meta:user-defined>
    <meta:user-defined meta:name="OVERHEIDop.versieInformatie"/>
  </office:meta>
</office:document-meta>
</file>