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wege verleende omgevingsvergunning (reguliere procedure): Hoofdstraat 6, Ter Apel, het toevoegen van een wooneenheid voor mantelzorg, verzenddatum: 13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299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9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9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n rechtwege verleende omgevingsvergunning (reguliere procedure): Hoofdstraat 6, Ter Apel, het toevoegen van een wooneenheid voor mantelzorg, verzenddatum: 13 juli 2022.</meta:user-defined>
    <meta:user-defined meta:name="DCTERMS.W3CDTF/DCTERMS.available">2022-07-18</meta:user-defined>
    <meta:user-defined meta:name="DCTERMS.W3CDTF/OVERHEIDop.jaargang">2022</meta:user-defined>
    <meta:user-defined meta:name="OVERHEIDop.publicationIssue">322995</meta:user-defined>
    <meta:user-defined meta:name="OVERHEIDop.GmbID/DC.identifier">gmb-2022-322995</meta:user-defined>
    <meta:user-defined meta:name="OVERHEIDop.versieInformatie"/>
  </office:meta>
</office:document-meta>
</file>