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icrostraat 4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icrostraat 4A te Venray </text:span>– het starten van het bedrijf (HZ-8.40-2022-003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2 juli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99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9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Microstraat 4A te V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2993</meta:user-defined>
    <meta:user-defined meta:name="OVERHEIDop.GmbID/DC.identifier">gmb-2022-322993</meta:user-defined>
    <meta:user-defined meta:name="OVERHEIDop.versieInformatie"/>
  </office:meta>
</office:document-meta>
</file>