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Rapenburgerschans 1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juli 2022 een vergunning is verleend voor het mogen exploiteren van een horecabedrijf aan Sabina van Eck Beheer B.V. aan de Rapenburgerschans 10 te Nieuwegein. De verzenddatum van deze vergunning is 11 juli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
            <text:p text:style-name="common-al">Een bezwaarschrift moet dus uiterlijk op 29 augustus 2022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5 jul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99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30525</meta:user-defined>
    <dc:language>nl</dc:language>
    <meta:user-defined meta:name="OVERHEIDop.locatietype/OVERHEIDop.gebiedsmarkering">Adres</meta:user-defined>
    <meta:user-defined meta:name="DC.title">Gemeente Nieuwegein; verleende Horeca-exploitatievergunning Rapenburgerschans 10</meta:user-defined>
    <meta:user-defined meta:name="DCTERMS.W3CDTF/DCTERMS.available">2022-07-15</meta:user-defined>
    <meta:user-defined meta:name="DCTERMS.W3CDTF/OVERHEIDop.jaargang">2022</meta:user-defined>
    <meta:user-defined meta:name="OVERHEIDop.publicationIssue">322991</meta:user-defined>
    <meta:user-defined meta:name="OVERHEIDop.GmbID/DC.identifier">gmb-2022-322991</meta:user-defined>
    <meta:user-defined meta:name="OVERHEIDop.versieInformatie"/>
  </office:meta>
</office:document-meta>
</file>