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brandveilig gebruik De Groene Helden op locatie Zandspeur 9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2 heeft het college van burgemeester en wethouders van de gemeente Dalfsen een aanvraag ontvangen voor aanvraag brandveilig gebruik De Groene Helden op het perceel Zandspeur 91 in Nieuwleusen. De aanvraag is geregistreerd onder zaaknummer Z/22/665986.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98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Zandspeur 91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aanvraag brandveilig gebruik De Groene Helden op locatie Zandspeur 91 in Nieuwleusen</meta:user-defined>
    <meta:user-defined meta:name="DCTERMS.W3CDTF/DCTERMS.available">2022-07-19</meta:user-defined>
    <meta:user-defined meta:name="DCTERMS.W3CDTF/OVERHEIDop.jaargang">2022</meta:user-defined>
    <meta:user-defined meta:name="OVERHEIDop.publicationIssue">322989</meta:user-defined>
    <meta:user-defined meta:name="OVERHEIDop.GmbID/DC.identifier">gmb-2022-322989</meta:user-defined>
    <meta:user-defined meta:name="OVERHEIDop.versieInformatie"/>
  </office:meta>
</office:document-meta>
</file>