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laan 1, 5404 K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aanvraag omgevingsvergunning ontvangen.</text:p>
            <text:p text:style-name="common-al">Het betreft een aanvraag op locatie Vijverlaan 1, 5404 KH Uden met omschrijving "plaatsen van reclame aan de gevels".</text:p>
            <text:p text:style-name="common-al">De zaak is geregistreerd onder nummer Z2022-0032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98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3270</meta:user-defined>
    <meta:user-defined meta:name="DCTERMS.abstract">plaatsen van reclame aan de gevel</meta:user-defined>
    <dc:language>nl</dc:language>
    <meta:user-defined meta:name="OVERHEIDop.locatietype/OVERHEIDop.gebiedsmarkering">Punt</meta:user-defined>
    <meta:user-defined meta:name="DC.title">Ingediende aanvraag omgevingsvergunning Vijverlaan 1, 5404 KH U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87</meta:user-defined>
    <meta:user-defined meta:name="OVERHEIDop.GmbID/DC.identifier">gmb-2022-322987</meta:user-defined>
    <meta:user-defined meta:name="OVERHEIDop.versieInformatie"/>
  </office:meta>
</office:document-meta>
</file>