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een dakkapel aan de voorgevel van de woning, Guldenstraat 26 5611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2/49299-OVR-49299</text:p>
            <text:p text:style-name="common-al">Omschrijving: plaatsen van een dakkapel aan de voorgevel van de woning</text:p>
            <text:p text:style-name="common-al">Adres: Guldenstraat 26 5611RZ Eindhoven</text:p>
            <text:p text:style-name="common-al">Soort aanvraag: Bouwen</text:p>
            <text:p text:style-name="common-al">Datum binnenkomst: 18-05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98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99-OVR-49299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trokken omgevingsvergunnning: plaatsen van een dakkapel aan de voorgevel van de woning, Guldenstraat 26 5611RZ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85</meta:user-defined>
    <meta:user-defined meta:name="OVERHEIDop.GmbID/DC.identifier">gmb-2022-322985</meta:user-defined>
    <meta:user-defined meta:name="OVERHEIDop.versieInformatie"/>
  </office:meta>
</office:document-meta>
</file>