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Bovenbergweg 10 7475ST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0000295468</text:p>
            <text:p text:style-name="common-al">Ingekomen: 06-07-2022 00:00</text:p>
            <text:p text:style-name="common-al">Locatie: Bovenbergweg 10 7475ST Markelo</text:p>
            <text:p text:style-name="common-al">Projectomschrijving: het wijzigen van het gebruik</text:p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2298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8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5468</meta:user-defined>
    <meta:user-defined meta:name="DCTERMS.abstract">het wijzigen van het gebruik</meta:user-defined>
    <dc:language>nl</dc:language>
    <meta:user-defined meta:name="OVERHEIDop.locatietype/OVERHEIDop.gebiedsmarkering">Punt</meta:user-defined>
    <meta:user-defined meta:name="DC.title">Aanvraag omgevingsvergunning, het wijzigen van het gebruik, Bovenbergweg 10 7475ST Markelo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84</meta:user-defined>
    <meta:user-defined meta:name="OVERHEIDop.GmbID/DC.identifier">gmb-2022-322984</meta:user-defined>
    <meta:user-defined meta:name="OVERHEIDop.versieInformatie"/>
  </office:meta>
</office:document-meta>
</file>