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5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2 een aanvraag voor een omgevingsvergunning ontvangen. Dit betreft het plaatsen van dakkapel aan de voorzijde van de woning ter plaatse van de Weijpoort 53 in Nieuwerbrug aan den Rijn. De aanvraag is geregistreerd onder kenmerk 2022175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9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jpoort 53 in Nieuwerbrug aan den Rijn</meta:user-defined>
    <meta:user-defined meta:name="DCTERMS.W3CDTF/DCTERMS.available">2022-07-15</meta:user-defined>
    <meta:user-defined meta:name="DCTERMS.W3CDTF/OVERHEIDop.jaargang">2022</meta:user-defined>
    <meta:user-defined meta:name="OVERHEIDop.publicationIssue">322983</meta:user-defined>
    <meta:user-defined meta:name="OVERHEIDop.GmbID/DC.identifier">gmb-2022-322983</meta:user-defined>
    <meta:user-defined meta:name="OVERHEIDop.versieInformatie"/>
  </office:meta>
</office:document-meta>
</file>