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e Keijzerstraat 17 (zaaknummer 164654-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4654-2022 </text:p>
            <text:p text:style-name="common-al">Zwolle, 12 juli 2022</text:p>
            <text:p text:style-name="common-al">Burgemeester en wethouders van Zwolle,</text:p>
            <text:p text:style-name="common-al">gezien het adres: <text:span text:style-name="nadrukvet">De Keijzerstraat 1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De Keijzerstraat 1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98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8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e Keijzerstraat 17 (zaaknummer 164654-2022)</meta:user-defined>
    <meta:user-defined meta:name="DCTERMS.W3CDTF/DCTERMS.available">2022-07-15</meta:user-defined>
    <meta:user-defined meta:name="DCTERMS.W3CDTF/OVERHEIDop.jaargang">2022</meta:user-defined>
    <meta:user-defined meta:name="OVERHEIDop.publicationIssue">322982</meta:user-defined>
    <meta:user-defined meta:name="OVERHEIDop.GmbID/DC.identifier">gmb-2022-322982</meta:user-defined>
    <meta:user-defined meta:name="OVERHEIDop.versieInformatie"/>
  </office:meta>
</office:document-meta>
</file>