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uurloseweg 55, 7271R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is een melding ontvangen waarvoor geen vergunningsplicht geldt voor de locatie Ruurloseweg 55, 7271RS Borculo. De melding is geregistreerd onder zaaknummer 35493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98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8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8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Ruurloseweg 55, 7271RS Borculo</meta:user-defined>
    <dc:language>nl</dc:language>
    <meta:user-defined meta:name="OVERHEIDop.locatietype/OVERHEIDop.gebiedsmarkering">Punt</meta:user-defined>
    <meta:user-defined meta:name="DC.title">Kennisgeving ontvangst melding, Ruurloseweg 55, 7271RS Borculo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81</meta:user-defined>
    <meta:user-defined meta:name="OVERHEIDop.GmbID/DC.identifier">gmb-2022-322981</meta:user-defined>
    <meta:user-defined meta:name="OVERHEIDop.versieInformatie"/>
  </office:meta>
</office:document-meta>
</file>