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Hoofdstraat Oost 6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VAB-2022-3395 voor een vergunning APV/BW op de locatie Hoofdstraat Oost 66 te Wolvega. De vergunning is verleend. Het besluit betreft:</text:p>
            <text:p text:style-name="common-al">het innemen van een standplaats op vrijdag en zaterdag vanaf 1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297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7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7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Hoofdstraat Oost 66 te Wolveg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77</meta:user-defined>
    <meta:user-defined meta:name="OVERHEIDop.GmbID/DC.identifier">gmb-2022-322977</meta:user-defined>
    <meta:user-defined meta:name="OVERHEIDop.versieInformatie"/>
  </office:meta>
</office:document-meta>
</file>