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weg 81 in Silvolde (W-2022-0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00 - Terborgseweg 81 in Silvolde, plaatsen 2 dakkapellen aan de voorzijde, aanvraag ontvangen 12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2297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Terborgseweg 81 in Silvolde (W-2022-0500)</meta:user-defined>
    <dc:language>nl</dc:language>
    <meta:user-defined meta:name="OVERHEIDop.locatietype/OVERHEIDop.gebiedsmarkering">Adres</meta:user-defined>
    <meta:user-defined meta:name="DC.title">Aanvraag omgevingsvergunning, Terborgseweg 81 in Silvolde (W-2022-0500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73</meta:user-defined>
    <meta:user-defined meta:name="OVERHEIDop.GmbID/DC.identifier">gmb-2022-322973</meta:user-defined>
    <meta:user-defined meta:name="OVERHEIDop.versieInformatie"/>
  </office:meta>
</office:document-meta>
</file>