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 in een veldopstelling Koelertsweg 2 7475TX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98399</text:p>
            <text:p text:style-name="common-al">Ingekomen: 11-07-2022 00:00</text:p>
            <text:p text:style-name="common-al">Locatie: Koelertsweg 2 7475TX Markelo</text:p>
            <text:p text:style-name="common-al">Projectomschrijving: het plaatsen van zonnepanelen in een veldopstelling - Omgevingsvergunning reguli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296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96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96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98399</meta:user-defined>
    <meta:user-defined meta:name="DCTERMS.abstract">het plaatsen van zonnepanelen in een veldopstelling - Omgevingsvergunning reguli</meta:user-defined>
    <dc:language>nl</dc:language>
    <meta:user-defined meta:name="OVERHEIDop.locatietype/OVERHEIDop.gebiedsmarkering">Punt</meta:user-defined>
    <meta:user-defined meta:name="DC.title">Aanvraag omgevingsvergunning, het plaatsen van zonnepanelen in een veldopstelling Koelertsweg 2 7475TX Markelo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2968</meta:user-defined>
    <meta:user-defined meta:name="OVERHEIDop.GmbID/DC.identifier">gmb-2022-322968</meta:user-defined>
    <meta:user-defined meta:name="OVERHEIDop.versieInformatie"/>
  </office:meta>
</office:document-meta>
</file>