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Olivier van Noortweg (sectie W 446)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Olivier van Noortweg (sectie W 446) te Venlo</text:span>
            </text:span>
          </text:p>
            <text:p text:style-name="common-al">Voor het oprichten van een distributiecentrum, het aanbrengen van handelsreclames en het aanleggen van een inrit/uitweg</text:p>
            <text:p text:style-name="common-al">Verzonden op 13 juli 2022</text:p>
            <text:p text:style-name="common-al">Kenmerk 2021-2274</text:p>
            <text:p text:style-name="common-al">Door dit besluit is de uiterste beslisdatum 30 augustus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296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6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6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nging beslistermijn omgevingsvergunning - Olivier van Noortweg (sectie W 446) te Venlo</meta:user-defined>
    <meta:user-defined meta:name="DCTERMS.W3CDTF/DCTERMS.available">2022-07-15</meta:user-defined>
    <meta:user-defined meta:name="DCTERMS.W3CDTF/OVERHEIDop.jaargang">2022</meta:user-defined>
    <meta:user-defined meta:name="OVERHEIDop.publicationIssue">322967</meta:user-defined>
    <meta:user-defined meta:name="OVERHEIDop.GmbID/DC.identifier">gmb-2022-322967</meta:user-defined>
    <meta:user-defined meta:name="OVERHEIDop.versieInformatie"/>
  </office:meta>
</office:document-meta>
</file>